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ambria" svg:font-family="Cambria" style:font-pitch="variable"/>
    <style:font-face style:name="Droid Sans Fallback1"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333333" style:font-name="Arial" fo:font-size="10pt" fo:font-weight="bold" style:font-size-asian="10pt" style:font-weight-asian="bold" style:font-name-complex="Arial" style:font-size-complex="10pt" style:font-weight-complex="bold"/>
    </style:style>
    <style:style style:name="P2" style:family="paragraph" style:parent-style-name="Standard">
      <style:text-properties fo:color="#333333" style:font-name="Arial" fo:font-size="10pt" style:font-size-asian="10pt" style:font-name-complex="Arial" style:font-size-complex="10pt"/>
    </style:style>
    <style:style style:name="P3" style:family="paragraph" style:parent-style-name="Standard" style:master-page-name="Standard">
      <style:paragraph-properties style:page-number="auto"/>
      <style:text-properties fo:color="#333333" style:font-name="Arial" fo:font-size="12pt" fo:font-weight="bold" style:font-size-asian="12pt" style:font-weight-asian="bold" style:font-name-complex="Arial" style:font-size-complex="12pt" style:font-weight-complex="bold"/>
    </style:style>
    <style:style style:name="T1" style:family="text">
      <style:text-properties fo:color="#333333" style:font-name="Arial" fo:font-size="10pt" fo:font-weight="bold" style:font-size-asian="10pt" style:font-weight-asian="bold" style:font-name-complex="Arial" style:font-size-complex="10pt" style:font-weight-complex="bold"/>
    </style:style>
    <style:style style:name="T2" style:family="text">
      <style:text-properties fo:color="#333333" style:font-name="Arial" fo:font-size="10pt" style:font-size-asian="10pt" style:font-name-complex="Arial" style:font-size-complex="10pt"/>
    </style:style>
    <style:style style:name="T3" style:family="text">
      <style:text-properties fo:color="#333333" style:font-name="Arial" fo:font-size="10pt" fo:background-color="transparent" style:font-size-asian="10pt" style:font-name-complex="Arial" style:font-size-complex="10pt"/>
    </style:style>
    <style:style style:name="T4" style:family="text">
      <style:text-properties style:font-name="Arial" fo:font-size="10pt" style:font-size-asian="10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ertraulichkeit, Integrität und der bewusste Umgang mit Daten</text:p>
      <text:p text:style-name="P1">Mit praemandatum auf der sicheren Seite</text:p>
      <text:p text:style-name="P2"/>
      <text:p text:style-name="P2">Die praemandatum UG hat es sich zur Aufgabe gemacht, professionelle Lösungen zu allen Bereichen des Datenschutzes zu entwickeln, umzusetzen und zu implementieren. Dabei agiert das Jungunternehmen in enger Zusammenarbeit mit Management und Geschäftsführung als Bindeglied zwischen Juristen und der IT. Ihre Expertise ist deutschlandweit bisher einmalig.</text:p>
      <text:p text:style-name="P2">So unterstützt die Technologieberatung und Datenschutz-Produktprüfung Unternehmen in der Entwicklung eigener Produkte und zeigt Möglichkeiten auf, das Thema Datenschutz von Beginn an zu integrieren. Eine wichtige Maßnahme, wird doch der Datenschutz mehr und mehr auch zum Werbe- und Verkaufsargument. Kunden respektieren, ihren Wünschen gerecht werden, dabei transparent arbeiten und ihre Daten schützen – Herausforderungen, denen sich die Unternehmen stellen müssen und die es zu erfüllen gilt.</text:p>
      <text:p text:style-name="P2">praemandatum steht aber auch für Datenschutz aus einer Hand. So reicht das Leistungsspektrum von der Technologieberatung über EDV-Installationen, Seminare, technische Datenschutzaudits hin zu Fortbildungen für Mitarbeiter. Das erleichtert den sicheren, täglichen Umgang mit vertraulichen Daten in fremden oder auch den eigenen Umgebungen und Computernetzwerken.</text:p>
      <text:p text:style-name="P2"/>
      <text:p text:style-name="Standard"><text:span text:style-name="T1">Zusammenarbeit mit Kunden wie Sennheiser, ROLAND Assistance und VDE</text:span></text:p>
      <text:p text:style-name="P2"/>
      <text:p text:style-name="Standard"><text:span text:style-name="T2">Davon hat sich auch das in Hannover ansässige Unternehmen Sennheiser überzeugt, das dem verantwortungsbewussten Umgang mit diesem Thema einen hohen Stellenwert einräumt. Bereits seit letztem Jahr besteht die erfolgreiche Zusammenarbeit der beiden Betriebe. „In den vergangen Monaten haben wir Sennheiser zum Thema Social Media beraten und Seminare Rund um das Thema Datenschutz sowie Social Media durchgeführt. Weitere Schritte sind in der Planung“, so Peter Leppelt, Mitgründer und Geschäftsführer der praemandatum UG. Aber nicht nur Unternehmen aus Hannover arbeiten mit dem innovativen Jungunternehmen zusammen. Die ROLAND Assistance GmbH der ROLAND-Gruppe mit Sitz in Köln profitiert bereits von Managementberatungen. Peter Leppelt hierzu: „Es ist wirklich toll, auf welchen fruchtbaren Boden unsere Leistungen bei diesem traditionellen und großen Unternehmen fallen." Nicht nur Unternehmen, auch Verbände wie zum Beispiel der VDE (Verband der Elektrotechnik Elektronik Informationstechnik e.V.) zählen zu den zufriedenen Kunden vom praemandatum.</text:span></text:p>
      <text:p text:style-name="P2"/>
      <text:p text:style-name="P1">Herausforderung Datenschutz</text:p>
      <text:p text:style-name="P2"/>
      <text:p text:style-name="P2">Die meisten Unternehmen haben bereits erkannt, wie sie sich vor digitaler Industriespionage, Viren und Attacken von außen schützen können. Damit ist es in den meisten Fällen jedoch nicht getan. Sich schützen zu können setzt immer Wissen voraus – Wissen, das stetig erweitert und intensiviert werden muss. Die Vermischung aller derzeit und zukünftig genutzten Technologien und Kommunikationsmittel lässt sämtliche Lebensbereiche des Menschen immer verwobener, komplexer und vielfältiger werden. Das lässt sich schwer bis gar nicht überblicken. Auch eigens dafür abgestellte Datenschutzbeauftragte und ITler stoßen verständlicherweise an ihre Grenzen.</text:p>
      <text:p text:style-name="P2">Cloud-Dienste, Smartphones und ganz besonders das durch Unkenntnis oder Nichtbeachten riskante Verhalten der Mitarbeiter eines Unternehmens werden schnell zur Falle.</text:p>
      <text:p text:style-name="Standard"><text:span text:style-name="T2">Peter Leppelt dazu: „Sollte Ihnen irgendjemand irgendetwas Digitales anbieten, das vollkommen sicher ist, so suchen Sie sich dringend einen anderen Anbieter. Jeder Informatikstudent lernt in der ersten Vorlesung des ersten Semesters, dass nichts Digitales sicher ist, sobald es online geht. <text:s/></text:span><text:span text:style-name="T3">Die Kunst ist es, den Aufwand, der nötig wäre, ein System zu knacken, höher als den Wert der Daten werden zu lassen.</text:span></text:p>
      <text:p text:style-name="P2">Besuchen Sie praemandatum auf der CeBIT in Halle 6, Stand H41/1 <text:s/>auf dem Gemeinschaftsstand Junge Innovative Unternehmen.</text:p>
      <text:p text:style-name="P2"/>
      <text:p text:style-name="P2">praemandatum Unternehmergesellschaft (haftungsbeschränkt)</text:p>
      <text:p text:style-name="P2">Goseriede 4 / Tiedthof</text:p>
      <text:p text:style-name="P2">30159 Hannover</text:p>
      <text:p text:style-name="P2">Telefon: +49 511 - 96 94 98 -600</text:p>
      <text:p text:style-name="P2">Telefax: +49 511 - 96 94 98 -500</text:p>
      <text:p text:style-name="Standard"><text:a xlink:type="simple" xlink:href="http://www.praemandatum.de/"><text:span text:style-name="Internet_20_link"><text:span text:style-name="T4">www.praemandatum.de</text:span></text:span></text:a><text:span text:style-name="T2"> <text:tab/><text:tab/></text:span><text:a xlink:type="simple" xlink:href="mailto:kontakt@praemandatum.de"><text:span text:style-name="Internet_20_link"><text:span text:style-name="T4">kontakt@praemandatum.de</text:span></text:span></text:a><text:span text:style-name="T2"> </text:span></text:p>
      <text:p text:style-name="P2"/>
      <text:p text:style-name="P2">Pressekontakt: </text:p>
      <text:p text:style-name="P2">Sabrina Simon / Jana Boose </text:p>
      <text:p text:style-name="P2">c/o ProSell! DM Werbeagentur GmbH</text:p>
      <text:p text:style-name="Standard"><text:span text:style-name="T2">Tel: </text:span><text:span text:style-name="T2">+49 511 28357-11 / -80</text:span></text:p>
      <text:p text:style-name="P2">Fax: +49 511 28357-18</text:p>
      <text:p text:style-name="Standard"><text:a xlink:type="simple" xlink:href="mailto:sabrina.simon@prosell-hannover.de"><text:span text:style-name="Internet_20_link"><text:span text:style-name="T4">sabrina.simon@prosell-hannover.de</text:span></text:span></text:a><text:span text:style-name="T2"> <text:tab/></text:span><text:a xlink:type="simple" xlink:href="mailto:jana.boose@prosell-hannover.de"><text:span text:style-name="Internet_20_link"><text:span text:style-name="T4">jana.boose@prosell-hannover.de</text:span></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Cambria" svg:font-family="Cambria" style:font-pitch="variable"/>
    <style:font-face style:name="Droid Sans Fallback1"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mbria" fo:font-size="12pt" fo:language="de" fo:country="DE" style:font-name-asian="Cambria"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Absatz-Standardschriftart" style:family="text"/>
    <style:style style:name="WW-Absatz-Standardschriftart" style:family="text"/>
    <style:style style:name="WW-Absatz-Standardschriftart1" style:family="text"/>
    <style:style style:name="Absatzstandardschriftart" style:family="text"/>
    <style:style style:name="WW-Absatz-Standardschriftart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08T09:59:29</meta:creation-date>
    <meta:editing-cycles>2</meta:editing-cycles>
    <meta:editing-duration>P2171DT9H32M22S</meta:editing-duration>
    <meta:generator>LibreOffice/3.3$Unix LibreOffice_project/330m19$Build-202</meta:generator>
    <meta:document-statistic meta:table-count="0" meta:image-count="0" meta:object-count="0" meta:page-count="1" meta:paragraph-count="24" meta:word-count="560" meta:character-count="4187"/>
    <dc:date>2012-02-09T14:57:47</dc:date>
    <dc:creator>Peter Leppelt</dc:creator>
    <meta:user-defined meta:name="Info 1"/>
    <meta:user-defined meta:name="Info 2"/>
    <meta:user-defined meta:name="Info 3"/>
    <meta:user-defined meta:name="Info 4"/>
  </office:meta>
</office:document-meta>
</file>